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0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3" style:parent-style-name="Standard" style:family="paragraph">
      <style:paragraph-properties style:text-autospace="none" fo:text-align="justify" fo:margin-left="-0.0131in" fo:text-indent="0.0131in">
        <style:tab-stops>
          <style:tab-stop style:type="left" style:position="-0.2402in"/>
        </style:tab-stops>
      </style:paragraph-properties>
      <style:text-properties style:font-name="TimesNewRoman" style:font-name-asian="TimesNewRoman" style:font-name-complex="TimesNewRoman"/>
    </style:style>
    <style:style style:name="P2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3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3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Domyślnaczcionkaakapitu" style:family="text">
      <style:text-properties style:font-name="Segoe UI" style:font-name-asian="TimesNewRoman" style:font-name-complex="TimesNewRoman"/>
    </style:style>
    <style:style style:name="T35" style:parent-style-name="Domyślnaczcionkaakapitu" style:family="text">
      <style:text-properties style:font-name="TimesNewRoman" style:font-name-asian="TimesNewRoman" style:font-name-complex="TimesNewRoman"/>
    </style:style>
    <style:style style:name="P3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3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Domyślnaczcionkaakapitu" style:family="text">
      <style:text-properties style:font-name="Segoe UI" style:font-name-asian="TimesNewRoman" style:font-name-complex="TimesNew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P4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4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4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="Segoe UI" style:font-name-asian="TimesNewRoman" style:font-name-complex="TimesNew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P5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7" style:parent-style-name="Standard" style:list-style-name="LFO1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Domyślnaczcionkaakapitu" style:family="text">
      <style:text-properties style:font-name-asian="TimesNewRoman" style:font-name-complex="TimesNewRoman"/>
    </style:style>
    <style:style style:name="T61" style:parent-style-name="Domyślnaczcionkaakapitu" style:family="text">
      <style:text-properties style:font-name="Tahoma" style:font-name-asian="TimesNewRoman" style:font-name-complex="TimesNewRoman"/>
    </style:style>
    <style:style style:name="P62" style:parent-style-name="Standard" style:family="paragraph">
      <style:paragraph-properties style:text-autospace="none" fo:text-align="justify" fo:text-indent="0.4923in"/>
      <style:text-properties style:font-name-asian="TimesNewRoman" style:font-name-complex="TimesNewRoman"/>
    </style:style>
    <style:style style:name="P6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style:text-autospace="none" fo:text-align="center"/>
    </style:style>
    <style:style style:name="T65" style:parent-style-name="Domyślnaczcionkaakapitu" style:family="text">
      <style:text-properties style:font-name-asian="TimesNewRoman" style:font-name-complex="TimesNewRoman"/>
    </style:style>
    <style:style style:name="T66" style:parent-style-name="Domyślnaczcionkaakapitu" style:family="text">
      <style:text-properties style:font-name="TimesNewRoman" style:font-name-asian="TimesNewRoman" style:font-name-complex="TimesNewRoman"/>
    </style:style>
    <style:style style:name="P67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6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6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70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7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T75" style:parent-style-name="Domyślnaczcionkaakapitu" style:family="text">
      <style:text-properties style:font-name="TimesNewRoman" style:font-name-asian="TimesNewRoman" style:font-name-complex="TimesNewRoman"/>
    </style:style>
    <style:style style:name="T76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79" style:parent-style-name="Domyślnaczcionkaakapitu" style:family="text">
      <style:text-properties style:font-name="TimesNewRoman" style:font-name-asian="TimesNewRoman" style:font-name-complex="TimesNewRoman"/>
    </style:style>
    <style:style style:name="T80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81" style:parent-style-name="Domyślnaczcionkaakapitu" style:family="text">
      <style:text-properties style:font-name="TimesNewRoman" style:font-name-asian="TimesNewRoman" style:font-name-complex="TimesNewRoman"/>
    </style:style>
    <style:style style:name="T82" style:parent-style-name="Domyślnaczcionkaakapitu" style:family="text">
      <style:text-properties style:font-name="TimesNewRoman" style:font-name-asian="TimesNewRoman" style:font-name-complex="TimesNewRoman"/>
    </style:style>
    <style:style style:name="T83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6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87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8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9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9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1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4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05" style:parent-style-name="Standard" style:family="paragraph">
      <style:paragraph-properties style:text-autospace="none" fo:text-align="justify" fo:text-indent="0.4923in"/>
    </style:style>
    <style:style style:name="T106" style:parent-style-name="Domyślnaczcionkaakapitu" style:family="text">
      <style:text-properties style:font-name="TimesNewRoman" style:font-name-asian="TimesNewRoman" style:font-name-complex="TimesNewRoman"/>
    </style:style>
    <style:style style:name="T107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8" style:parent-style-name="Domyślnaczcionkaakapitu" style:family="text">
      <style:text-properties style:font-name="TimesNewRoman" style:font-name-asian="TimesNewRoman" style:font-name-complex="TimesNewRoman"/>
    </style:style>
    <style:style style:name="P10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1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12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1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1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1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2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2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TimesNewRoman" style:font-name-asian="TimesNewRoman" style:font-name-complex="TimesNewRoman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29" style:parent-style-name="Domyślnaczcionkaakapitu" style:family="text">
      <style:text-properties style:font-name="TimesNewRoman" style:font-name-asian="TimesNewRoman" style:font-name-complex="TimesNewRoman"/>
    </style:style>
    <style:style style:name="P13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3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2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43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4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48" style:parent-style-name="Standard" style:list-style-name="LFO2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5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5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54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55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5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6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6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6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67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6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6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70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7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7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73" style:parent-style-name="Standard" style:list-style-name="LFO3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6pt" style:font-size-asian="16pt" style:font-size-complex="16pt"/>
    </style:style>
    <style:style style:name="P175" style:parent-style-name="Standard" style:family="paragraph">
      <style:paragraph-properties style:text-autospace="none" fo:text-align="center"/>
    </style:style>
    <style:style style:name="T176" style:parent-style-name="Domyślnaczcionkaakapitu" style:family="text">
      <style:text-properties style:font-name-asian="TimesNewRoman" style:font-name-complex="TimesNewRoman"/>
    </style:style>
    <style:style style:name="T177" style:parent-style-name="Domyślnaczcionkaakapitu" style:family="text">
      <style:text-properties style:font-name="TimesNewRoman" style:font-name-asian="TimesNewRoman" style:font-name-complex="TimesNewRoman"/>
    </style:style>
    <style:style style:name="P178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7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1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82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8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8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8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8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90" style:parent-style-name="Standard" style:list-style-name="LFO4" style:family="paragraph">
      <style:paragraph-properties style:text-autospace="none" fo:text-align="center" fo:margin-left="0.0263in" fo:text-indent="0in">
        <style:tab-stops/>
      </style:paragraph-properties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93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194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95" style:parent-style-name="Standard" style:family="paragraph">
      <style:paragraph-properties style:text-autospace="none" fo:text-align="justify" fo:text-indent="0.25in"/>
      <style:text-properties style:font-name="TimesNewRoman" style:font-name-asian="TimesNewRoman" style:font-name-complex="TimesNewRoman"/>
    </style:style>
    <style:style style:name="P19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98" style:parent-style-name="Standard" style:list-style-name="LFO5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0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0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0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0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0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06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0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0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10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1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12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13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1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1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16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17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1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1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1" style:parent-style-name="Standard" style:family="paragraph">
      <style:paragraph-properties style:text-autospace="none" fo:text-align="justify" fo:margin-left="-0.0131in" fo:text-indent="-0.4944in">
        <style:tab-stops>
          <style:tab-stop style:type="left" style:position="-0.4944in"/>
          <style:tab-stop style:type="left" style:position="-0.2402in"/>
        </style:tab-stops>
      </style:paragraph-properties>
      <style:text-properties style:font-name="TimesNewRoman" style:font-name-asian="TimesNewRoman" style:font-name-complex="TimesNewRoman"/>
    </style:style>
    <style:style style:name="P22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2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2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29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30" style:parent-style-name="Standard" style:family="paragraph">
      <style:paragraph-properties style:text-autospace="none" fo:text-align="justify" fo:text-indent="0.4923i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="TimesNewRoman" style:font-name-asian="TimesNewRoman" style:font-name-complex="TimesNewRoman"/>
    </style:style>
    <style:style style:name="P23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36" style:parent-style-name="Standard" style:family="paragraph">
      <style:paragraph-properties style:text-autospace="none" fo:text-align="center"/>
    </style:style>
    <style:style style:name="T237" style:parent-style-name="Domyślnaczcionkaakapitu" style:family="text">
      <style:text-properties style:font-name-asian="TimesNewRoman" style:font-name-complex="TimesNewRoman"/>
    </style:style>
    <style:style style:name="T238" style:parent-style-name="Domyślnaczcionkaakapitu" style:family="text">
      <style:text-properties style:font-name="TimesNewRoman" style:font-name-asian="TimesNewRoman" style:font-name-complex="TimesNewRoman"/>
    </style:style>
    <style:style style:name="P239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4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46" style:parent-style-name="Standard" style:family="paragraph">
      <style:paragraph-properties style:text-autospace="none" fo:text-align="center"/>
      <style:text-properties style:font-name-asian="TimesNewRoman" style:font-name-complex="TimesNewRoman"/>
    </style:style>
    <style:style style:name="P247" style:parent-style-name="Standard" style:family="paragraph">
      <style:paragraph-properties style:text-autospace="none" fo:text-align="center"/>
    </style:style>
    <style:style style:name="T248" style:parent-style-name="Domyślnaczcionkaakapitu" style:family="text">
      <style:text-properties style:font-name-asian="TimesNewRoman" style:font-name-complex="TimesNewRoman"/>
    </style:style>
    <style:style style:name="T249" style:parent-style-name="Domyślnaczcionkaakapitu" style:family="text">
      <style:text-properties style:font-name="TimesNewRoman" style:font-name-asian="TimesNewRoman" style:font-name-complex="TimesNewRoman"/>
    </style:style>
    <style:style style:name="P250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51" style:parent-style-name="Standard" style:family="paragraph">
      <style:paragraph-properties style:text-autospace="none" fo:text-align="center"/>
    </style:style>
    <style:style style:name="T252" style:parent-style-name="Domyślnaczcionkaakapitu" style:family="text">
      <style:text-properties style:font-name-asian="TimesNewRoman" style:font-name-complex="TimesNewRoman"/>
    </style:style>
    <style:style style:name="T253" style:parent-style-name="Domyślnaczcionkaakapitu" style:family="text">
      <style:text-properties style:font-name="TimesNewRoman" style:font-name-asian="TimesNewRoman" style:font-name-complex="TimesNewRoman"/>
    </style:style>
    <style:style style:name="P25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55" style:parent-style-name="Standard" style:family="paragraph">
      <style:paragraph-properties style:text-autospace="none" fo:text-align="center"/>
    </style:style>
    <style:style style:name="T256" style:parent-style-name="Domyślnaczcionkaakapitu" style:family="text">
      <style:text-properties style:font-name-asian="TimesNewRoman" style:font-name-complex="TimesNewRoman"/>
    </style:style>
    <style:style style:name="T257" style:parent-style-name="Domyślnaczcionkaakapitu" style:family="text">
      <style:text-properties style:font-name="TimesNewRoman" style:font-name-asian="TimesNewRoman" style:font-name-complex="TimesNewRoman"/>
    </style:style>
    <style:style style:name="P258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5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60" style:parent-style-name="Standard" style:family="paragraph">
      <style:paragraph-properties style:text-autospace="none" fo:text-align="center"/>
    </style:style>
    <style:style style:name="T261" style:parent-style-name="Domyślnaczcionkaakapitu" style:family="text">
      <style:text-properties style:font-name-asian="TimesNewRoman" style:font-name-complex="TimesNew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P263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6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6pt" style:font-size-asian="16pt" style:font-size-complex="16pt"/>
    </style:style>
    <style:style style:name="P26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68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6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70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71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7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7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74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7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7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77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78" style:parent-style-name="Standard" style:family="paragraph">
      <style:paragraph-properties style:text-autospace="none" fo:text-align="justify" fo:text-indent="0.4923in"/>
      <style:text-properties style:font-name="TimesNewRoman" style:font-name-asian="TimesNewRoman" style:font-name-complex="TimesNewRoman"/>
    </style:style>
    <style:style style:name="P27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5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28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8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6" style:parent-style-name="Standard" style:list-style-name="LFO6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8" style:parent-style-name="Standard" style:list-style-name="LFO6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2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2" style:parent-style-name="Standard" style:family="paragraph">
      <style:paragraph-properties style:text-autospace="none" fo:text-align="justify" fo:margin-left="0.0131in" fo:text-indent="-0.0263in">
        <style:tab-stops/>
      </style:paragraph-properties>
      <style:text-properties style:font-name="TimesNewRoman" style:font-name-asian="TimesNewRoman" style:font-name-complex="TimesNewRoman"/>
    </style:style>
    <style:style style:name="P30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4" style:parent-style-name="Standard" style:family="paragraph">
      <style:paragraph-properties style:text-autospace="none" fo:text-align="justify" fo:text-indent="-0.0131in">
        <style:tab-stops>
          <style:tab-stop style:type="left" style:position="-0.2534in"/>
        </style:tab-stops>
      </style:paragraph-properties>
      <style:text-properties style:font-name="TimesNewRoman" style:font-name-asian="TimesNewRoman" style:font-name-complex="TimesNewRoman"/>
    </style:style>
    <style:style style:name="P30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6" style:parent-style-name="Standard" style:list-style-name="LFO7" style:family="paragraph">
      <style:paragraph-properties style:text-autospace="none" fo:text-align="justify"/>
    </style:style>
    <style:style style:name="P3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8" style:parent-style-name="Standard" style:list-style-name="LFO8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0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0" style:parent-style-name="Standard" style:list-style-name="LFO9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4" style:parent-style-name="Standard" style:list-style-name="LFO10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6" style:parent-style-name="Standard" style:list-style-name="LFO11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1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0" style:parent-style-name="Standard" style:family="paragraph">
      <style:paragraph-properties style:text-autospace="none" fo:text-align="justify" fo:margin-left="0.4409in" fo:text-indent="-0.8013in">
        <style:tab-stops>
          <style:tab-stop style:type="left" style:position="-0.2534in"/>
        </style:tab-stops>
      </style:paragraph-properties>
      <style:text-properties style:font-name="TimesNewRoman" style:font-name-asian="TimesNewRoman" style:font-name-complex="TimesNewRoman"/>
    </style:style>
    <style:style style:name="P321" style:parent-style-name="Standard" style:family="paragraph">
      <style:paragraph-properties style:text-autospace="none" fo:text-align="justify" fo:margin-left="-0.3604in">
        <style:tab-stops>
          <style:tab-stop style:type="left" style:position="-0.2534in"/>
        </style:tab-stops>
      </style:paragraph-properties>
      <style:text-properties style:font-name="TimesNewRoman" style:font-name-asian="TimesNewRoman" style:font-name-complex="TimesNewRoman"/>
    </style:style>
    <style:style style:name="P322" style:parent-style-name="Standard" style:family="paragraph">
      <style:paragraph-properties style:text-autospace="none" fo:text-align="justify" fo:margin-left="0.4409in" fo:text-indent="-0.8013in">
        <style:tab-stops>
          <style:tab-stop style:type="left" style:position="-0.2534in"/>
        </style:tab-stops>
      </style:paragraph-properties>
      <style:text-properties style:font-name="TimesNewRoman" style:font-name-asian="TimesNewRoman" style:font-name-complex="TimesNewRoman"/>
    </style:style>
    <style:style style:name="P323" style:parent-style-name="Standard" style:family="paragraph">
      <style:paragraph-properties style:text-autospace="none" fo:text-align="justify" fo:margin-left="-0.3604in">
        <style:tab-stops>
          <style:tab-stop style:type="left" style:position="-0.2534in"/>
        </style:tab-stops>
      </style:paragraph-properties>
      <style:text-properties style:font-name="TimesNewRoman" style:font-name-asian="TimesNewRoman" style:font-name-complex="TimesNewRoman"/>
    </style:style>
    <style:style style:name="P32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2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3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3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3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33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<text:span text:style-name="T2"><text:tab/><text:s text:c="12"/></text:span><text:span text:style-name="T3">REGULAMIN UDOSTĘPNIANIA ZBIORÓW</text:span></text:p>
      <text:p text:style-name="P4">POWIATOWEJ BIBLIOTEKI PUBLICZNEJ<text:s/></text:p>
      <text:p text:style-name="P5">W BIAŁOBRZEGACH</text:p>
      <text:p text:style-name="P6"/>
      <text:p text:style-name="P7"/>
      <text:p text:style-name="P8">I. Postanowienia ogólne.</text:p>
      <text:p text:style-name="P9"/>
      <text:p text:style-name="P10">§ 1.</text:p>
      <text:p text:style-name="P11"/>
      <text:p text:style-name="P12">Powiatowa Biblioteka Publiczna w Białobrzegach (dalej zwana Biblioteką) obejmuje swoim</text:p>
      <text:p text:style-name="P13">działaniem teren powiatu białobrzeskiego.</text:p>
      <text:p text:style-name="P14"/>
      <text:p text:style-name="P15">§ 2.</text:p>
      <text:p text:style-name="P16">Zbiory Biblioteki są ogólnodostępne. Mogą z nich korzystać osoby powyżej 13. roku życia zameldowane na stałe lub uczące się na terenie Białobrzegów i powiatu białobrzeskiego. Inne osoby spoza terenu powiatu zobowiązane są do opłacenia kaucji.</text:p>
      <text:p text:style-name="P17">Wysokość kaucji określa Załącznik nr 2 niniejszego Regulaminu.</text:p>
      <text:p text:style-name="P18"/>
      <text:p text:style-name="P19">§ 3.</text:p>
      <text:p text:style-name="P20">Zbiory Powiatowej Biblioteki Publicznej są udostępniane w następujący sposób:</text:p>
      <text:p text:style-name="P21">- wypożyczane na zewnątrz,</text:p>
      <text:p text:style-name="P22">- na miejscu, w czytelni,</text:p>
      <text:p text:style-name="P23">- za pośrednictwem wypożyczalni międzybibliotecznej.</text:p>
      <text:p text:style-name="P24"/>
      <text:p text:style-name="P25">§ 4.</text:p>
      <text:p text:style-name="P26">Biblioteka udostępnia zbiory w dniach i godzinach ustalonych przez dyrektora PBP,</text:p>
      <text:p text:style-name="P27">z zastrzeżeniem możliwości ich czasowej zmiany. W dni ustawowo wolne od pracy Biblioteka</text:p>
      <text:p text:style-name="P28">jest nieczynna.</text:p>
      <text:p text:style-name="P29"/>
      <text:p text:style-name="P30">§ 5.</text:p>
      <text:p text:style-name="P31">Prawo do korzystania ze zbiorów Biblioteki nabywa się z chwilą zapisania się i podpisania przez czytelnika zobowiązania, potwierdzając tym samym znajomość Regulaminu. <text:s/>Czytelnik podpisując zobowiązanie zezwala <text:s/>na przetwarzanie danych osobowych jedynie w celach statutowych Biblioteki - <text:s/>egzekwowanie zwrotów materiałów bibliotecznych i do celów statystycznych.</text:p>
      <text:p text:style-name="P32"/>
      <text:p text:style-name="P33"><text:span text:style-name="T34">§</text:span><text:span text:style-name="T35"><text:s/>6.</text:span></text:p>
      <text:p text:style-name="P36">Biblioteka pozyskuje od czytelników następujące dane osobowe:</text:p>
      <text:p text:style-name="P37">- imię i nazwisko</text:p>
      <text:p text:style-name="P38">-data urodzenia</text:p>
      <text:p text:style-name="P39">- Pesel</text:p>
      <text:p text:style-name="P40">- adres zameldowania/zamieszkania</text:p>
      <text:p text:style-name="P41">-numer telefonu</text:p>
      <text:p text:style-name="P42"/>
      <text:p text:style-name="P43"><text:span text:style-name="T44">§</text:span><text:span text:style-name="T45"><text:s/>7.</text:span></text:p>
      <text:p text:style-name="P46">Dane<text:s/>osobowe czytelników przechowywane są 5 lat, licząc od ostatniego zwrotu materiału bibliotecznego. Po tym czasie są usuwane.</text:p>
      <text:p text:style-name="P47"/>
      <text:p text:style-name="P48"/>
      <text:p text:style-name="P49"/>
      <text:p text:style-name="P50"/>
      <text:soft-page-break/>
      <text:p text:style-name="P51"><text:span text:style-name="T52">§</text:span><text:span text:style-name="T53"><text:s/>8.</text:span></text:p>
      <text:p text:style-name="P54">Inspektorem Ochrony Danych jest pani Agnieszka Radtke (iod.biblioteka@bialobrzegipowiat.pl).</text:p>
      <text:p text:style-name="P55"/>
      <text:p text:style-name="P56"/>
      <text:list text:style-name="LFO1" text:continue-numbering="true">
        <text:list-item>
          <text:p text:style-name="P57">Zasady udostępniania zbiorów<text:s/>wypożyczalni.</text:p>
        </text:list-item>
      </text:list>
      <text:p text:style-name="P58"/>
      <text:p text:style-name="P59"><text:span text:style-name="T60">§</text:span><text:span text:style-name="T61"><text:s/>9.</text:span></text:p>
      <text:p text:style-name="P62">Prawo do korzystania ze zbiorów wypożyczalni nabywa się z chwilą zapisania się do Biblioteki na podstawie ważnego dokumentu tożsamości (dowodu osobistego lub paszportu), a w przypadku studentów i uczniów dodatkowo aktualnej<text:s/>legitymacji studenckiej i podpisania zobowiązania.</text:p>
      <text:p text:style-name="P63"/>
      <text:p text:style-name="P64"><text:span text:style-name="T65">§</text:span><text:span text:style-name="T66"><text:s/>10.</text:span></text:p>
      <text:p text:style-name="P67">Osoby niepełnoletnie zapisują osobiście rodzice lub opiekunowie prawni na podstawie legitymacji szkolnej i dowodu osobistego.</text:p>
      <text:p text:style-name="P68"/>
      <text:p text:style-name="P69">§ 11.</text:p>
      <text:p text:style-name="P70">Czytelnik zobowiązany jest do informowania Biblioteki o<text:s/>zmianie nazwiska, adresu, miejsca</text:p>
      <text:p text:style-name="P71">pracy lub nauki oraz numeru telefonu.</text:p>
      <text:p text:style-name="P72"/>
      <text:p text:style-name="P73">§ 12.</text:p>
      <text:p text:style-name="P74"><text:span text:style-name="T75">Ze zbiorów wypożyczalni czytelnik może wypożyczyć jednorazowo<text:s/></text:span><text:span text:style-name="T76">5 woluminów na okres</text:span></text:p>
      <text:p text:style-name="P77"><text:span text:style-name="T78">1 miesiąca (konto STANDARD),</text:span><text:span text:style-name="T79"><text:s/>zaś s</text:span><text:span text:style-name="T80">tudenci <text:s/>7 woluminów na okres 1 miesiąca (konto WYDŁUŻONE)<text:s/></text:span><text:span text:style-name="T81">z</text:span><text:span text:style-name="T82"><text:s/>możliwością jednorazowej prolongaty na kolejny miesiąc.<text:s/></text:span><text:span text:style-name="T83"><text:s/></text:span></text:p>
      <text:p text:style-name="P84">Biblioteka może skrócić ustalony w Regulaminie termin zwrotu książek, jeżeli stanowią one szczególnie poszukiwane publikacje.</text:p>
      <text:p text:style-name="P85"/>
      <text:p text:style-name="P86">§ 13.</text:p>
      <text:p text:style-name="P87">Możliwe jest jednorazowe przedłużenie terminu zwrotu wypożyczonych materiałów bibliotecznych. Prolongaty można dokonać osobiście, telefonicznie lub za pomocą poczty elektronicznej. Prolongata zwrotu książek nie będzie uwzględniona w przypadku złożenia zamówienia na nie przez innego czytelnika.</text:p>
      <text:p text:style-name="P88"/>
      <text:p text:style-name="P89"/>
      <text:p text:style-name="P90">III. Odpowiedzialność czytelnika za udostępnione zbiory</text:p>
      <text:p text:style-name="P91">biblioteczne.</text:p>
      <text:p text:style-name="P92"/>
      <text:p text:style-name="P93">§ 14.</text:p>
      <text:p text:style-name="P94">Czytelnik zobowiązany jest oddać wypożyczone materiały biblioteczne w obowiązującym</text:p>
      <text:p text:style-name="P95">terminie. Użytkownik przetrzymujący materiały biblioteczne ponad termin otrzymuje 2</text:p>
      <text:p text:style-name="P96">upomnienia<text:s/>telefoniczne. Jeśli nadal uchyla się od zwrotu książek, Biblioteka wysyła upomnienie</text:p>
      <text:p text:style-name="P97">listem poleconym. Nierozliczenie się czytelnika z wypożyczonych materiałów bibliotecznych</text:p>
      <text:p text:style-name="P98">skutkuje skierowaniem sprawy do sądu.</text:p>
      <text:p text:style-name="P99"/>
      <text:p text:style-name="P100"/>
      <text:p text:style-name="P101">§ 15.</text:p>
      <text:p text:style-name="P102">Koszty upomnienia ponosi czytelnik.<text:s/>Wysokość opłaty jest określona w Załączniku nr 2 do</text:p>
      <text:p text:style-name="P103">Regulaminu.</text:p>
      <text:p text:style-name="P104">§ 16.</text:p>
      <text:p text:style-name="P105"><text:span text:style-name="T106">Biblioteka pobiera kary pieniężne</text:span><text:span text:style-name="T107"><text:s/>za każdy dzień</text:span><text:span text:style-name="T108"><text:s/>przetrzymania książki niezależnie od tego</text:span></text:p>
      <text:p text:style-name="P109">czy czytelnik otrzymał upomnienie. Wysokość kar jest określona w Załączniku nr 2 do</text:p>
      <text:soft-page-break/>
      <text:p text:style-name="P110">Regulaminu.</text:p>
      <text:p text:style-name="P111">§ 17.</text:p>
      <text:p text:style-name="P112">Czytelnik zobowiązany jest szanować wypożyczone materiały biblioteczne, chronić je przed</text:p>
      <text:p text:style-name="P113">wszelkimi uszkodzeniami i zniszczeniem. Bezwzględnie zabrania się podkreślania tekstu i</text:p>
      <text:p text:style-name="P114">nanoszenia uwag na marginesach.</text:p>
      <text:p text:style-name="P115">§ 18.</text:p>
      <text:p text:style-name="P116">Czytelnik i bibliotekarz powinien zwrócić uwagę na stan zbiorów przed ich udostępnieniem.</text:p>
      <text:p text:style-name="P117">Zauważone uszkodzenia powinny być opisane przez bibliotekarza na karcie książki.</text:p>
      <text:p text:style-name="P118"/>
      <text:p text:style-name="P119">§ 19.</text:p>
      <text:p text:style-name="P120"/>
      <text:p text:style-name="P121">Za szkody wynikłe z zagubienia, uszkodzenia lub zniszczenia dokumentu bibliotecznego</text:p>
      <text:p text:style-name="P122">czytelnik ponosi odpowiedzialność materialną według następujących zasad:</text:p>
      <text:p text:style-name="P123">- należy odkupić identyczny egzemplarz lub dostarczyć książkę wskazaną przez Bibliotekę,</text:p>
      <text:p text:style-name="P124">- zapłacić kwotę odszkodowania za zagubioną lub zniszczoną książkę. Za wartość dzieła</text:p>
      <text:p text:style-name="P125"><text:span text:style-name="T126"><text:s text:c="3"/>przyjmuje się aktual</text:span><text:span text:style-name="T127">ną cenę rynkową oszacowaną przez bibliotekarza, nie mniejszą niż<text:s/></text:span><text:span text:style-name="T128">50,00 zł</text:span><text:span text:style-name="T129">.</text:span></text:p>
      <text:p text:style-name="P130"><text:s text:c="3"/>W przypadku najcenniejszych pozycji dopuszcza się możliwość pobierania trzykrotnej wartości</text:p>
      <text:p text:style-name="P131"><text:s text:c="3"/>dokumentu,</text:p>
      <text:p text:style-name="P132">- w przypadku zagubienia części wypożyczonego dzieła (tomu) czytelnik powinien odkupić</text:p>
      <text:p text:style-name="P133"><text:s text:c="3"/>całość dzieła,</text:p>
      <text:p text:style-name="P134">- w przypadkach losowych (pożar, kradzież itp.) zwolnienie z odszkodowania może nastąpić</text:p>
      <text:p text:style-name="P135"><text:s text:c="3"/>tylko na podstawie świadectwa wystawionego przez uprawnione do tego organa,</text:p>
      <text:p text:style-name="P136">- jeżeli czytelnik nie naprawi wyrządzonej szkody, zostanie zawieszony w prawach czytelnika</text:p>
      <text:p text:style-name="P137"><text:s text:c="3"/>i będzie pociągnięty do odpowiedzialności sądowej.</text:p>
      <text:p text:style-name="P138"/>
      <text:p text:style-name="P139">UWAGA !!! Zwrócony egzemplarz zniszczony lub odnaleziony pozostaje własnością</text:p>
      <text:p text:style-name="P140">Biblioteki, a poniesione przez czytelnika koszty z tytułu naprawy lub<text:s/>zagubienia nie</text:p>
      <text:p text:style-name="P141">podlegają zwrotowi.</text:p>
      <text:p text:style-name="P142">§ 20.</text:p>
      <text:p text:style-name="P143">Czytelnik, który uszkodzi lub zniszczy materiały biblioteczne uzyskane drogą wypożyczeń</text:p>
      <text:p text:style-name="P144">międzybibliotecznych musi zapłacić odszkodowanie w wysokości ustalonej przez bibliotekę</text:p>
      <text:p text:style-name="P145">wypożyczającą.</text:p>
      <text:p text:style-name="P146"/>
      <text:p text:style-name="P147"/>
      <text:list text:style-name="LFO2" text:continue-numbering="true">
        <text:list-item>
          <text:p text:style-name="P148"><text:s/>Zasady<text:s/>udostępniania zbiorów czytelni.</text:p>
        </text:list-item>
      </text:list>
      <text:p text:style-name="P149"/>
      <text:p text:style-name="P150">§ 21.</text:p>
      <text:p text:style-name="P151">Z czytelni może korzystać każdy zainteresowany zapisany do Biblioteki.</text:p>
      <text:p text:style-name="P152"/>
      <text:p text:style-name="P153"/>
      <text:p text:style-name="P154">§ 22.</text:p>
      <text:p text:style-name="P155">Korzystający z czytelni zobowiązany jest:</text:p>
      <text:p text:style-name="P156">- wierzchnie okrycia oraz torby i teczki pozostawić w miejscu wskazanym przez</text:p>
      <text:p text:style-name="P157"><text:s text:c="3"/>dyżurującego bibliotekarza,</text:p>
      <text:p text:style-name="P158">- okazać legitymację biblioteczną lub ważny dokument tożsamości.</text:p>
      <text:p text:style-name="P159"/>
      <text:p text:style-name="P160">§ 23.</text:p>
      <text:p text:style-name="P161">W czytelni obowiązuje cisza, zakaz spożywania napojów i posiłków oraz prowadzenia</text:p>
      <text:p text:style-name="P162">rozmów przez telefony komórkowe.</text:p>
      <text:p text:style-name="P163"/>
      <text:p text:style-name="P164"/>
      <text:p text:style-name="P165"/>
      <text:soft-page-break/>
      <text:p text:style-name="P166">§ 24.</text:p>
      <text:p text:style-name="P167">W czytelni można korzystać również z<text:s/>materiałów znajdujących się w wypożyczalni.</text:p>
      <text:p text:style-name="P168"/>
      <text:p text:style-name="P169">§ 25.</text:p>
      <text:p text:style-name="P170">Czytelnik ponosi odpowiedzialność materialną za udostępnione zbiory.</text:p>
      <text:p text:style-name="P171"/>
      <text:p text:style-name="P172"/>
      <text:list text:style-name="LFO3" text:continue-numbering="true">
        <text:list-item>
          <text:p text:style-name="P173">Wypożyczenia międzybiblioteczne.</text:p>
        </text:list-item>
      </text:list>
      <text:p text:style-name="P174"/>
      <text:p text:style-name="P175"><text:span text:style-name="T176">§</text:span><text:span text:style-name="T177"><text:s/>26.</text:span></text:p>
      <text:p text:style-name="P178">Biblioteka umożliwia korzystanie ze zbiorów innych bibliotek krajowych w drodze tzw.</text:p>
      <text:p text:style-name="P179">wypożyczeń międzybibliotecznych.</text:p>
      <text:p text:style-name="P180"/>
      <text:p text:style-name="P181">§ 27.</text:p>
      <text:p text:style-name="P182">Czytelnik zainteresowany tą formą usługi może złożyć zamówienie w wypożyczalni.</text:p>
      <text:p text:style-name="P183">Sprowadzone pozycje są udostępniane wyłącznie na miejscu. Czas udostępnienia określa</text:p>
      <text:p text:style-name="P184">biblioteka wypożyczająca.</text:p>
      <text:p text:style-name="P185">§ 28.</text:p>
      <text:p text:style-name="P186">Czytelnik pokrywa koszty przesyłki sprowadzanych dzieł oraz koszty korespondencji</text:p>
      <text:p text:style-name="P187">związanej z wypożyczeniem.</text:p>
      <text:p text:style-name="P188"/>
      <text:p text:style-name="P189"/>
      <text:list text:style-name="LFO4" text:continue-numbering="true">
        <text:list-item>
          <text:p text:style-name="P190">Korzystanie ze zbiorów audiowizualnych i multimedialnych.</text:p>
        </text:list-item>
      </text:list>
      <text:p text:style-name="P191"/>
      <text:p text:style-name="P192">§ 29.</text:p>
      <text:p text:style-name="P193">Ze zbiorów audiowizualnych i multimedialnych mogą korzystać wszyscy zapisani do Biblioteki.</text:p>
      <text:p text:style-name="P194">§ 30.</text:p>
      <text:p text:style-name="P195">Zbiory audiowizualne i multimedialne wypożycza się na okres 7 dni.</text:p>
      <text:p text:style-name="P196"/>
      <text:p text:style-name="P197"/>
      <text:list text:style-name="LFO5" text:continue-numbering="true">
        <text:list-item>
          <text:p text:style-name="P198">Korzystanie z Czytelni Multimedialnej.</text:p>
        </text:list-item>
      </text:list>
      <text:p text:style-name="P199"/>
      <text:p text:style-name="P200">§ 31.</text:p>
      <text:p text:style-name="P201">Czytelnia Multimedialna jest dostępna dla wszystkich czytelników Biblioteki.</text:p>
      <text:p text:style-name="P202"/>
      <text:p text:style-name="P203">§ 32.</text:p>
      <text:p text:style-name="P204">Korzystanie w celach edukacyjnych ze stanowisk komputerowych Czytelni Multimedialnej jest bezpłatne.</text:p>
      <text:p text:style-name="P205">§ 33.</text:p>
      <text:p text:style-name="P206">Oprogramowanie dostępne w Czytelni Multimedialnej podlega prawu autorskiemu i ograniczeniom licencyjnym.</text:p>
      <text:p text:style-name="P207">Zabrania się kopiowania, bądź używania do innych celów niż określone w niniejszym Regulaminie.</text:p>
      <text:p text:style-name="P208"/>
      <text:p text:style-name="P209">§ 34.</text:p>
      <text:p text:style-name="P210">Biblioteka nie prowadzi rezerwacji stanowisk komputerowych.</text:p>
      <text:p text:style-name="P211"/>
      <text:p text:style-name="P212">§ 35.</text:p>
      <text:p text:style-name="P213">Sprzęt komputerowy należy użytkować zgodnie z wymaganiami BHP i jego przeznaczeniem.</text:p>
      <text:p text:style-name="P214"/>
      <text:p text:style-name="P215"/>
      <text:soft-page-break/>
      <text:p text:style-name="P216">§ 36.</text:p>
      <text:p text:style-name="P217">Użytkownik ma prawo do:</text:p>
      <text:p text:style-name="P218">- przeszukiwania księgozbioru Biblioteki,</text:p>
      <text:p text:style-name="P219">- korzystania z<text:s/>zasobów Internetu,</text:p>
      <text:p text:style-name="P220">- pracy w programie Libre Office,</text:p>
      <text:p text:style-name="P221"><text:s text:c="12"/>- korzystania z wydawnictw multimedialnych znajdujących się w Bibliotece.</text:p>
      <text:p text:style-name="P222"/>
      <text:p text:style-name="P223">§ 37.</text:p>
      <text:p text:style-name="P224">Korzystający z komputerów powinni:</text:p>
      <text:p text:style-name="P225">- posiadać podstawową znajomość obsługi komputera,</text:p>
      <text:p text:style-name="P226">- okazać legitymację biblioteczną lub ważny dokument tożsamości dyżurującemu bibliotekarzowi,</text:p>
      <text:p text:style-name="P227">- zgłaszać dyżurującemu bibliotekarzowi uszkodzenia lub nieprawidłowości w pracy</text:p>
      <text:p text:style-name="P228"><text:s text:c="3"/>komputerów.</text:p>
      <text:p text:style-name="P229">§ 38.</text:p>
      <text:p text:style-name="P230"><text:span text:style-name="T231">Maksymalny czas pracy przy stanowisku komputerowym wynosi<text:s/></text:span><text:span text:style-name="T232">1 godzinę</text:span><text:span text:style-name="T233">. W przypadku bra</text:span><text:span text:style-name="T234">ku osób zainteresowanych praca przy komputerze może zostać wydłużona.</text:span></text:p>
      <text:p text:style-name="P235"/>
      <text:p text:style-name="P236"><text:span text:style-name="T237">§</text:span><text:span text:style-name="T238"><text:s/>39.</text:span></text:p>
      <text:p text:style-name="P239">Zabrania się:</text:p>
      <text:p text:style-name="P240">- zapisywania informacji i zakładania własnych katalogów na dysku,</text:p>
      <text:p text:style-name="P241">- korzystania z wszelkich gier, zabaw komputerowych oraz komunikatorów<text:s/>internetowych,</text:p>
      <text:p text:style-name="P242">- podłączania przenośnych komputerów do bibliotecznej sieci komputerowej,</text:p>
      <text:p text:style-name="P243">-wyszukiwania informacji o treści obrażających uczucia innych (np. pornografia, treści <text:s text:c="11"/>rasistowskie, faszystowskie itp.),</text:p>
      <text:p text:style-name="P244">- podejmowania<text:s/>jakichkolwiek czynności łamiących prawa autorskie, w szczególności pobierania muzyki, filmów, gier i programów,</text:p>
      <text:p text:style-name="P245">-korzystania z komputerów w celach zarobkowych.</text:p>
      <text:p text:style-name="P246"/>
      <text:p text:style-name="P247"><text:span text:style-name="T248">§</text:span><text:span text:style-name="T249"><text:s/>40.</text:span></text:p>
      <text:p text:style-name="P250">Istnieje możliwość korzystania z urządzenia wielofunkcyjnego za opłatą rekompensującą zużycie papieru oraz atramentu drukarki.</text:p>
      <text:p text:style-name="P251"><text:span text:style-name="T252">§</text:span><text:span text:style-name="T253"><text:s/>41.</text:span></text:p>
      <text:p text:style-name="P254">Dla komfortu pracy wszystkich użytkowników w Bibliotece należy zachować ciszę. Nie wolno prowadzić rozmów przez telefon komórkowy, wnosić i spożywać napojów ani artykułów spożywczych.</text:p>
      <text:p text:style-name="P255"><text:span text:style-name="T256">§</text:span><text:span text:style-name="T257"><text:s/>42.</text:span></text:p>
      <text:p text:style-name="P258">W przypadku stwierdzenia naruszenia obowiązujących zasad bibliotekarz ma prawo do natychmiastowego przerwania pracy użytkownika.</text:p>
      <text:p text:style-name="P259"/>
      <text:p text:style-name="P260"><text:span text:style-name="T261">§</text:span><text:span text:style-name="T262"><text:s/>43.<text:s/></text:span></text:p>
      <text:p text:style-name="P263">Nie stosowanie się do w/w punktów Regulaminu spowoduje zakaz korzystania ze stanowiska komputerowego na okres wskazany przez bibliotekarza.</text:p>
      <text:p text:style-name="P264"/>
      <text:p text:style-name="P265">VIII. Przepisy końcowe.</text:p>
      <text:p text:style-name="P266"/>
      <text:p text:style-name="P267">§ 44.</text:p>
      <text:p text:style-name="P268">Wysokość pobieranych kar pieniężnych i opłat za odbitki kserograficzne i wydruki jest ustalana przez dyrektora PBP i podawana do wiadomości czytelników w formie zarządzeń dyrektora.</text:p>
      <text:p text:style-name="P269"/>
      <text:p text:style-name="P270">§ 45.</text:p>
      <text:p text:style-name="P271">Czytelnik otrzymuje w wypożyczalni pokwitowanie za kwoty wpłacane z tytułu kar i opłat.</text:p>
      <text:p text:style-name="P272"/>
      <text:soft-page-break/>
      <text:p text:style-name="P273">§ 46.</text:p>
      <text:p text:style-name="P274">Rozstrzyganie problemów szczegółowych, nieuregulowanych postanowieniami niniejszego</text:p>
      <text:p text:style-name="P275">Regulaminu należy do kompetencji Dyrektora PBP w Białobrzegach.</text:p>
      <text:p text:style-name="P276"/>
      <text:p text:style-name="P277">§ 47.</text:p>
      <text:p text:style-name="P278">Czytelnik, który nie stosuje się do<text:s/>przepisów niniejszego Regulaminu, może być czasowo,</text:p>
      <text:p text:style-name="P279">a w szczególnie drastycznych przypadkach na stałe pozbawiony prawa do korzystania z</text:p>
      <text:p text:style-name="P280">Biblioteki.</text:p>
      <text:p text:style-name="P281">Niniejszy Regulamin wchodzi w życie z dniem 16 stycznia 2017 roku.</text:p>
      <text:p text:style-name="P282"/>
      <text:p text:style-name="P283"/>
      <text:p text:style-name="P284"/>
      <text:p text:style-name="P285">CENNIK</text:p>
      <text:p text:style-name="P286"/>
      <text:p text:style-name="P287"/>
      <text:p text:style-name="P288">ustala się od dnia 16<text:s/>stycznia 2017 roku następującą wysokość pobieranych opłat:</text:p>
      <text:p text:style-name="P289"/>
      <text:p text:style-name="P290"><text:tab/>1. Za niezwrócenie książek w obowiązującym terminie pobiera się karę pieniężną</text:p>
      <text:p text:style-name="P291"><text:s text:c="16"/>w wysokości 0,20 zł za 1 egzemplarz za każdy dzień zwłoki.</text:p>
      <text:p text:style-name="P292"/>
      <text:p text:style-name="P293"><text:tab/>2. Za niezwrócenie w terminie zbiorów audiowizualnych i multimedialnych pobiera się</text:p>
      <text:p text:style-name="P294"><text:s text:c="16"/>karę pieniężną w wysokości 1,00 zł za 1 egzemplarz za każdy dzień zwłoki.</text:p>
      <text:p text:style-name="P295"/>
      <text:list text:style-name="LFO6" text:continue-numbering="true">
        <text:list-item>
          <text:p text:style-name="P296">Zagubienie lub zniszczenie książki – aktualna cena rynkowa, lecz nie mniej niż 50,00 zł.</text:p>
        </text:list-item>
      </text:list>
      <text:p text:style-name="P297"/>
      <text:list text:style-name="LFO6" text:continue-numbering="true">
        <text:list-item>
          <text:p text:style-name="P298">Zagubienie lub zniszczenie płyty – 25,00 -70,00 zł.</text:p>
        </text:list-item>
      </text:list>
      <text:p text:style-name="P299"/>
      <text:p text:style-name="P300"><text:tab/>5. <text:s/>Zagubienie lub zniszczenie filmu DVD – 50,00 - 250,00 zł.</text:p>
      <text:p text:style-name="P301"/>
      <text:p text:style-name="P302"><text:s text:c="12"/>6. <text:s/>Zwrot kosztów upomnienia – 5,00 zł.</text:p>
      <text:p text:style-name="P303"/>
      <text:p text:style-name="P304"><text:s text:c="12"/>7. <text:s text:c="2"/>Za wykonanie odbitek kserograficznych, wydruki komputerowe, skanowanie:</text:p>
      <text:p text:style-name="P305"/>
      <text:list text:style-name="LFO7" text:continue-numbering="true">
        <text:list-item>
          <text:p text:style-name="P306">format A4 (<text:s/>jednostronny) - 0,20 zł</text:p>
        </text:list-item>
      </text:list>
      <text:p text:style-name="P307"/>
      <text:list text:style-name="LFO8" text:continue-numbering="true">
        <text:list-item>
          <text:p text:style-name="P308">format A4 ( dwustronny i łączony) i A4 z ilustracjami o dużym zaciemnieniu - 0,40 zł</text:p>
        </text:list-item>
      </text:list>
      <text:p text:style-name="P309"/>
      <text:list text:style-name="LFO9" text:continue-numbering="true">
        <text:list-item>
          <text:p text:style-name="P310">format A3 ( jednostronny) - 0,40 zł</text:p>
        </text:list-item>
      </text:list>
      <text:p text:style-name="P311"/>
      <text:p text:style-name="P312"><text:tab/>- <text:s text:c="3"/>format A3 (dwustronny) oraz A3 z ilustracjami o dużym zaciemnieniu – 0,80 zł</text:p>
      <text:p text:style-name="P313"/>
      <text:list text:style-name="LFO10" text:continue-numbering="true">
        <text:list-item>
          <text:p text:style-name="P314">wydruki komputerowe format A4 <text:s/>- 0,50 zł</text:p>
        </text:list-item>
      </text:list>
      <text:p text:style-name="P315"/>
      <text:list text:style-name="LFO11" text:continue-numbering="true">
        <text:list-item>
          <text:list>
            <text:list-item>
              <text:p text:style-name="P316">skanowanie - 0,50 zł/ 1 skan.</text:p>
            </text:list-item>
          </text:list>
        </text:list-item>
      </text:list>
      <text:p text:style-name="P317"/>
      <text:p text:style-name="P318"><text:tab/>8. <text:s/>Zakup płyty <text:s/>CD – 2,00 zł</text:p>
      <text:p text:style-name="P319"><text:tab/></text:p>
      <text:p text:style-name="P320">9. Opłata za przesłanie książki -15,00 zł/ 1 egzemplarz <text:s/></text:p>
      <text:p text:style-name="P321"><text:s text:c="4"/></text:p>
      <text:p text:style-name="P322">10. Za zagubienie karty bibliotecznej - 10,00 zł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tomczyk@op.pl</dc:creator>
    <meta:creation-date>2013-11-15T13:27:00Z</meta:creation-date>
    <dc:date>2021-02-01T11:43:00Z</dc:date>
    <meta:template xlink:href="Normal" xlink:type="simple"/>
    <meta:editing-cycles>161</meta:editing-cycles>
    <meta:editing-duration>PT21300S</meta:editing-duration>
    <meta:document-statistic meta:page-count="7" meta:paragraph-count="22" meta:word-count="1605" meta:character-count="11215" meta:row-count="80" meta:non-whitespace-character-count="9632"/>
  </office:meta>
</office:document-meta>
</file>